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7513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0.9777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/>
    </style:style>
    <style:style style:name="TableRow11" style:family="table-row">
      <style:table-row-properties style:min-row-height="0.744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微軟正黑體" style:font-name-asian="微軟正黑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8965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8333in"/>
      <style:text-properties style:font-name="微軟正黑體" style:font-name-asian="微軟正黑體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min-row-height="0.73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8923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8756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97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立美術館 <text:s text:c="2"/>【「微光闇影】5～12年級團體參觀免票申請表</text:p>
            <text:p text:style-name="P9"><text:span text:style-name="T10">TFAM Ticket Waiver Application for Educational Visits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校（團體）</text:p>
            <text:p text:style-name="P14"><text:span text:style-name="T15">School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聯絡電話</text:p>
            <text:p text:style-name="P21">Telephone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參觀時間</text:p>
            <text:p text:style-name="P28">Time of Visit</text:p>
          </table:table-cell>
          <table:table-cell table:style-name="TableCell29" table:number-columns-spanned="3">
            <text:p text:style-name="P30">年 <text:s text:c="12"/>月 <text:s text:c="13"/>日 <text:s text:c="12"/>時 <text:s text:c="9"/>分</text:p>
            <text:p text:style-name="P31"><text:s text:c="19"/>year <text:s text:c="6"/>month <text:s text:c="6"/>day <text:s text:c="9"/>hour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參觀人數</text:p>
            <text:p text:style-name="P35">Number of Visitors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  <text:p text:style-name="P41">Applicant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當日帶隊老師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  <text:p text:style-name="P52"><text:span text:style-name="T53">Notices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5in" fo:margin-bottom="1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受理團體教學參觀臨時免票申請表</dc:title>
    <meta:initial-creator>wanjaw</meta:initial-creator>
    <dc:creator>周晏如</dc:creator>
    <meta:creation-date>2017-03-01T05:39:00Z</meta:creation-date>
    <dc:date>2017-03-01T05:39:00Z</dc:date>
    <meta:print-date>2017-02-22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